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50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4:020103:9437</text:p>
          </table:table-cell>
          <table:table-cell table:style-name="ce15" office:value-type="float" office:value="253067.22" calcext:value-type="float">
            <text:p>253 067,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9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10202:78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4DA29E3C7D8B74A00A84A791B8BC283A613D5F6DA694B2B8FB7875065862C82A43C50534E1796E6627624BAE887CF904F2CDA67F31960E27785E1B2E3B921D9C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.00.0000</text:date>, <text:time style:data-style-name="N2" text:time-value="11:42:59.1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20T05:59:32</meta:creation-date>
    <dc:date>2023-11-20T11:43:23.777000000</dc:date>
    <dc:title>Untitled Spreadsheet</dc:title>
    <meta:generator>LibreOffice/7.0.4.2$Windows_X86_64 LibreOffice_project/dcf040e67528d9187c66b2379df5ea4407429775</meta:generator>
    <meta:editing-duration>PT24S</meta:editing-duration>
    <meta:editing-cycles>1</meta:editing-cycles>
    <meta:document-statistic meta:table-count="1" meta:cell-count="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